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line-height="115%"/>
    </style:style>
    <style:style style:name="P53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left="0.4895in">
        <style:tab-stops/>
      </style:paragraph-properties>
    </style:style>
    <style:style style:name="T6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left="0.4895in">
        <style:tab-stops/>
      </style:paragraph-properties>
    </style:style>
    <style:style style:name="T7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2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19/2024</text:span></text:p>
      <text:p text:style-name="P15"/>
      <text:p text:style-name="P16"/>
      <text:p text:style-name="P17"><text:span text:style-name="T18">Concede o benefício de Aposentadoria</text:span><text:span text:style-name="T19"><text:s/>Voluntária por Idade à Servidora Pública Municipal.</text:span></text:p>
      <text:p text:style-name="P20"/>
      <text:p text:style-name="P21"/>
      <text:p text:style-name="P22"/>
      <text:p text:style-name="P23"><text:span text:style-name="T24">A Presidente</text:span><text:span text:style-name="T25"><text:s/></text:span><text:span text:style-name="T26">do Instituto Municipal de Previdência dos Servidores Públicos de Bom Despacho – BDPREV, nas atribuições que lhe confere o Art. 95, incisos V e VII da Lei Complementar nº 001/2005,</text:span></text:p>
      <text:p text:style-name="P27"/>
      <text:p text:style-name="P28"><text:span text:style-name="T29">RESOLVE:</text:span></text:p>
      <text:p text:style-name="P30"/>
      <text:p text:style-name="P31"/>
      <text:p text:style-name="P32"><text:span text:style-name="T33">Art. 1º</text:span><text:span text:style-name="T34"><text:s/>- Fica concedido o benefício de Aposentadoria Voluntária por Idade, com<text:s/></text:span><text:span text:style-name="T35">PROVENTOS PROPORCIONAIS</text:span><text:span text:style-name="T36"><text:s/>ao Tempo de Contribuição,<text:s/></text:span><text:span text:style-name="T37">sem paridade,<text:s/></text:span><text:span text:style-name="T38">nos termos do Art. 25</text:span><text:span text:style-name="T39"><text:s/>da Lei Complementar Nº 001/2005 c/c Art. 40, § 1°, III,"b" <text:s/>da CF/88, à servidora,<text:s/></text:span><text:span text:style-name="T40">Sra</text:span><text:span text:style-name="T41">.</text:span><text:span text:style-name="T42"><text:s/>MARLENE DA SILVA ALVES,</text:span><text:span text:style-name="T43"><text:s/>inscrita no CPF sob o nº</text:span><text:span text:style-name="T44"><text:s/>886</text:span><text:span text:style-name="T45">.XXX.XXX-X</text:span><text:span text:style-name="T46">4,</text:span><text:span text:style-name="T47"><text:s/>matrícula 465-1,<text:s/></text:span><text:span text:style-name="T48">no cargo efetivo de Auxiliar de Serviço Escolar, Nível 6 – GH I - Tabela 30, lotada n</text:span><text:span text:style-name="T49">a Secretaria Municipal de Educação, a partir de 0</text:span><text:span text:style-name="T50">1 de setembro de 2024</text:span><text:span text:style-name="T51">.</text:span></text:p>
      <text:p text:style-name="P52"/>
      <text:p text:style-name="P53"/>
      <text:p text:style-name="P54"/>
      <text:p text:style-name="P55"><text:span text:style-name="T56">Art. 2º</text:span><text:span text:style-name="T57"><text:s/>- Esta portaria entra em vigor na data de sua publicação.</text:span></text:p>
      <text:p text:style-name="P58"/>
      <text:p text:style-name="P59"/>
      <text:p text:style-name="P60"><text:span text:style-name="T61">Bom Despacho, 02 de setembro de 2024.</text:span></text:p>
      <text:p text:style-name="P62"/>
      <text:p text:style-name="P63"/>
      <text:p text:style-name="P64"><text:span text:style-name="T65"><text:s/></text:span></text:p>
      <text:p text:style-name="P66"/>
      <text:p text:style-name="P67"><text:span text:style-name="T68">Clarete Aparecida Teixeira</text:span></text:p>
      <text:p text:style-name="P69"><text:span text:style-name="T70">Presidente do BDPREV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19T18:59:00Z</dc:date>
    <meta:print-date>2023-09-27T17:36:00Z</meta:print-date>
    <meta:template xlink:href="Normal" xlink:type="simple"/>
    <meta:editing-cycles>38</meta:editing-cycles>
    <meta:editing-duration>PT9600S</meta:editing-duration>
    <meta:document-statistic meta:page-count="1" meta:paragraph-count="1" meta:word-count="152" meta:character-count="977" meta:row-count="6" meta:non-whitespace-character-count="826"/>
  </office:meta>
</office:document-meta>
</file>